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/>
      <style:text-properties style:use-window-font-color="true" loext:opacity="0%" style:font-name="Liberation Serif" fo:font-size="14pt" fo:background-color="transparent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loext:opacity="0%" style:font-name="Liberation Serif" fo:font-size="14pt" fo:background-color="transparent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loext:opacity="0%" style:font-name="Liberation Serif" fo:font-size="14pt" officeooo:paragraph-rsid="001a0aaf" fo:background-color="transparent" style:font-size-asian="14pt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Liberation Serif" fo:font-size="14pt" officeooo:paragraph-rsid="00329cc5" fo:background-color="transparent" style:font-size-asian="14pt" style:font-size-complex="14pt"/>
    </style:style>
    <style:style style:name="P7" style:family="paragraph" style:parent-style-name="Standard">
      <style:paragraph-properties fo:margin-top="0.101cm" fo:margin-bottom="0cm" style:contextual-spacing="false" fo:line-height="115%" fo:text-align="center" style:justify-single-word="false"/>
      <style:text-properties style:use-window-font-color="true" loext:opacity="0%" style:font-name="Liberation Serif" fo:font-size="14pt" fo:background-color="transparent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ize="14pt" officeooo:paragraph-rsid="00157225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Liberation Serif" fo:font-size="14pt" fo:background-color="transparen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Liberation Serif" fo:font-size="14pt" officeooo:paragraph-rsid="00218c86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Liberation Serif" fo:font-size="14pt" officeooo:paragraph-rsid="0018f861" fo:background-color="transparent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4pt" officeooo:paragraph-rsid="0018f861" fo:background-color="transparent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4pt" officeooo:paragraph-rsid="001d4225" fo:background-color="transparent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4pt" officeooo:paragraph-rsid="002bce86" fo:background-color="transparent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4pt" officeooo:paragraph-rsid="002671a2" fo:background-color="transparent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4pt" officeooo:paragraph-rsid="001f7657" fo:background-color="transparent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8.999cm" fo:margin-right="0cm" fo:line-height="115%" fo:text-indent="0cm" style:auto-text-indent="false"/>
      <style:text-properties style:use-window-font-color="true" loext:opacity="0%" style:font-name="Liberation Serif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8.999cm" fo:margin-right="0cm" fo:margin-top="0.199cm" fo:margin-bottom="0cm" style:contextual-spacing="false" fo:line-height="115%" fo:text-indent="0cm" style:auto-text-indent="false"/>
      <style:text-properties style:use-window-font-color="true" loext:opacity="0%" style:font-name="Liberation Serif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8.999cm" fo:margin-right="0cm" fo:line-height="115%" fo:text-indent="0cm" style:auto-text-indent="false"/>
      <style:text-properties style:use-window-font-color="true" loext:opacity="0%" style:font-name="Liberation Serif" fo:font-size="14pt" officeooo:paragraph-rsid="00398c5e" fo:background-color="transparent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4pt" officeooo:rsid="001f7657" officeooo:paragraph-rsid="001f7657" fo:background-color="transparent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4pt" fo:font-weight="bold" officeooo:paragraph-rsid="0018f861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4pt" fo:font-weight="bold" officeooo:paragraph-rsid="0018f861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4pt" fo:language="en" fo:country="US" fo:font-style="normal" officeooo:rsid="00104e91" officeooo:paragraph-rsid="00321648" fo:background-color="transparent" style:font-size-asian="12.25pt" style:font-style-asian="normal" style:font-size-complex="14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Liberation Serif" fo:font-size="14pt" fo:language="en" fo:country="US" officeooo:rsid="00104e91" officeooo:paragraph-rsid="001d4225" fo:background-color="transparent" style:font-size-asian="12.25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4pt" fo:language="en" fo:country="US" officeooo:rsid="00104e91" officeooo:paragraph-rsid="001d4225" fo:background-color="transparent" style:font-size-asian="12.25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officeooo:paragraph-rsid="00341dd5" fo:background-color="transparen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fo:font-size="14pt" fo:font-weight="bold" officeooo:rsid="002671a2" officeooo:paragraph-rsid="002671a2" fo:background-color="transparent" style:font-size-asian="12.25pt" style:font-weight-asian="bold" style:font-size-complex="14pt" style:font-weight-complex="bold"/>
    </style:style>
    <style:style style:name="P28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style:use-window-font-color="true" loext:opacity="0%" fo:font-size="14pt" fo:font-style="italic" fo:font-weight="bold" officeooo:rsid="0016e084" officeooo:paragraph-rsid="002671a2" fo:background-color="transparent" style:font-size-asian="12.25pt" style:font-style-asian="italic" style:font-weight-asian="bold" style:font-size-complex="14pt" style:font-style-complex="italic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15%" fo:text-align="center" style:justify-single-word="false" fo:text-indent="0cm" style:auto-text-indent="false" style:page-number="auto" fo:background-color="transparent"/>
      <style:text-properties style:use-window-font-color="true" loext:opacity="0%" fo:font-size="14pt" fo:language="en" fo:country="US" fo:font-style="italic" fo:font-weight="bold" officeooo:rsid="0010ab5a" officeooo:paragraph-rsid="002671a2" fo:background-color="transparent" style:font-size-asian="12.25pt" style:font-style-asian="italic" style:font-weight-asian="bold" style:font-size-complex="14pt" style:font-style-complex="italic" style:font-weight-complex="bold"/>
    </style:style>
    <style:style style:name="P30" style:family="paragraph" style:parent-style-name="Standard" style:master-page-name="First_20_Page">
      <style:paragraph-properties fo:margin-left="8.999cm" fo:margin-right="0cm" fo:line-height="115%" fo:text-indent="0cm" style:auto-text-indent="false" style:page-number="auto"/>
      <style:text-properties style:use-window-font-color="true" loext:opacity="0%" style:font-name="Liberation Serif" fo:font-size="14pt" fo:background-color="transparent" style:font-size-asian="14pt" style:font-size-complex="14pt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ize="14pt" fo:background-color="transparent" style:font-size-asian="14pt" style:font-size-complex="14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Liberation Serif" fo:font-size="14pt" officeooo:paragraph-rsid="003ad5fa" fo:background-color="transparent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Liberation Serif" fo:font-size="14pt" officeooo:paragraph-rsid="003ad5fa" fo:background-color="transparent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loext:opacity="0%" style:font-name="Liberation Serif" fo:font-size="14pt" officeooo:paragraph-rsid="003ad5fa" fo:background-color="transparent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4pt" officeooo:paragraph-rsid="003cd03a" fo:background-color="transparent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loext:opacity="0%" style:font-name="Liberation Serif" fo:font-size="14pt" officeooo:rsid="003ad5fa" officeooo:paragraph-rsid="003ad5fa" fo:background-color="transparent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4pt" fo:language="en" fo:country="US" officeooo:rsid="00104e91" officeooo:paragraph-rsid="001d4225" fo:background-color="transparent" style:font-size-asian="12.25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officeooo:paragraph-rsid="003ad5fa" fo:background-color="transparent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officeooo:paragraph-rsid="0018f861" fo:background-color="transparent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use-window-font-color="true" loext:opacity="0%" fo:font-size="14pt" fo:language="en" fo:country="US" officeooo:rsid="0016e084" officeooo:paragraph-rsid="002671a2" fo:background-color="transparent" style:font-size-asian="12.25pt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use-window-font-color="true" loext:opacity="0%" fo:font-size="14pt" fo:language="en" fo:country="US" officeooo:rsid="003cd03a" officeooo:paragraph-rsid="003cd03a" fo:background-color="transparent" style:font-size-asian="12.25pt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4cm" style:auto-text-indent="false" fo:background-color="transparent"/>
      <style:text-properties style:use-window-font-color="true" loext:opacity="0%" fo:font-size="14pt" fo:language="en" fo:country="US" officeooo:rsid="003cd03a" officeooo:paragraph-rsid="003cd03a" fo:background-color="transparent" style:font-size-asian="12.25pt" style:font-size-complex="14pt"/>
    </style:style>
    <style:style style:name="P43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4cm" style:auto-text-indent="false" fo:background-color="transparent"/>
      <style:text-properties style:use-window-font-color="true" loext:opacity="0%" fo:font-size="14pt" fo:language="en" fo:country="US" officeooo:rsid="00104e91" officeooo:paragraph-rsid="002671a2" fo:background-color="transparent" style:font-size-asian="12.25pt" style:font-size-complex="14pt"/>
    </style:style>
    <style:style style:name="P4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4cm" style:auto-text-indent="false" style:page-number="auto" fo:background-color="transparent"/>
      <style:text-properties style:use-window-font-color="true" loext:opacity="0%" fo:font-size="14pt" fo:language="en" fo:country="US" officeooo:rsid="00104e91" officeooo:paragraph-rsid="002671a2" fo:background-color="transparent" style:font-size-asian="12.25pt" style:font-size-complex="14pt"/>
    </style:style>
    <style:style style:name="P45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use-window-font-color="true" loext:opacity="0%" fo:font-size="14pt" fo:font-weight="normal" officeooo:rsid="00104e91" officeooo:paragraph-rsid="002671a2" fo:background-color="transparent" style:font-size-asian="12.25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use-window-font-color="true" loext:opacity="0%" fo:font-size="14pt" fo:font-weight="normal" officeooo:rsid="003cd03a" officeooo:paragraph-rsid="003cd03a" fo:background-color="transparent" style:font-size-asian="12.25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style:use-window-font-color="true" loext:opacity="0%" fo:font-size="14pt" fo:font-weight="bold" officeooo:rsid="00104e91" officeooo:paragraph-rsid="003cd03a" fo:background-color="transparent" style:font-size-asian="12.25pt" style:font-weight-asian="bold" style:font-size-complex="14pt" style:font-weight-complex="bold"/>
    </style:style>
    <style:style style:name="P48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style:use-window-font-color="true" loext:opacity="0%" fo:font-size="14pt" fo:font-weight="bold" officeooo:rsid="003cd03a" officeooo:paragraph-rsid="003cd03a" fo:background-color="transparent" style:font-size-asian="12.25pt" style:font-weight-asian="bold" style:font-size-complex="14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0.6cm" fo:margin-right="0cm" fo:margin-top="0.199cm" fo:margin-bottom="0cm" style:contextual-spacing="false" fo:line-height="115%" fo:text-align="start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use-window-font-color="true" loext:opacity="0%" fo:font-size="14pt" fo:font-style="normal" fo:font-weight="normal" officeooo:rsid="003cd03a" officeooo:paragraph-rsid="003cd03a" fo:background-color="transparent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.6cm" fo:margin-right="0cm" fo:margin-top="0.199cm" fo:margin-bottom="0cm" style:contextual-spacing="false" fo:line-height="115%" fo:text-align="start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use-window-font-color="true" loext:opacity="0%" fo:font-size="14pt" fo:font-style="normal" fo:font-weight="normal" officeooo:rsid="003cd03a" officeooo:paragraph-rsid="003cd03a" fo:background-color="transparent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start" style:justify-single-word="false" fo:orphans="2" fo:widows="2" fo:hyphenation-ladder-count="no-limit" fo:text-indent="-0.4cm" style:auto-text-indent="false" fo:background-color="transparent" style:writing-mode="lr-tb"/>
      <style:text-properties style:use-window-font-color="true" loext:opacity="0%" fo:font-size="14pt" fo:font-style="normal" fo:font-weight="normal" officeooo:rsid="003cd03a" officeooo:paragraph-rsid="003cd03a" fo:background-color="transparent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style:use-window-font-color="true" loext:opacity="0%" fo:font-size="14pt" fo:font-style="italic" fo:font-weight="bold" officeooo:rsid="003cd03a" officeooo:paragraph-rsid="003cd03a" fo:background-color="transparent" style:font-size-asian="12.25pt" style:font-style-asian="italic" style:font-weight-asian="bold" style:font-size-complex="14pt" style:font-style-complex="italic" style:font-weight-complex="bold"/>
    </style:style>
    <style:style style:name="P53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style:use-window-font-color="true" loext:opacity="0%" fo:font-size="14pt" fo:font-style="italic" officeooo:rsid="00104e91" officeooo:paragraph-rsid="003cd03a" fo:background-color="transparent" style:font-size-asian="12.25pt" style:font-style-asian="italic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57225" style:font-size-asian="14pt" style:font-size-complex="14pt"/>
    </style:style>
    <style:style style:name="T3" style:family="text">
      <style:text-properties fo:font-size="14pt" officeooo:rsid="0035177d" style:font-size-asian="14pt" style:font-size-complex="14pt"/>
    </style:style>
    <style:style style:name="T4" style:family="text">
      <style:text-properties fo:font-size="14pt" officeooo:rsid="003ad5fa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text-underline-style="solid" style:text-underline-width="auto" style:text-underline-color="font-color" officeooo:rsid="003ad5fa" style:font-size-asian="14pt" style:font-style-asian="italic" style:font-size-complex="14pt" style:font-style-complex="italic"/>
    </style:style>
    <style:style style:name="T7" style:family="text">
      <style:text-properties officeooo:rsid="00157225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language="uk" fo:country="UA" fo:font-style="italic" style:text-underline-style="solid" style:text-underline-width="auto" style:text-underline-color="font-color" fo:font-weight="normal" officeooo:rsid="005ccd82" style:font-size-asian="12.25pt" style:font-style-asian="italic" style:font-weight-asian="normal" style:font-style-complex="italic" style:font-weight-complex="normal"/>
    </style:style>
    <style:style style:name="T10" style:family="text">
      <style:text-properties style:font-name="Liberation Serif" fo:language="en" fo:country="US" fo:font-style="normal" style:text-underline-style="none" officeooo:rsid="00e94709" style:font-style-asian="normal" style:font-style-complex="normal"/>
    </style:style>
    <style:style style:name="T11" style:family="text">
      <style:text-properties style:font-name="Liberation Serif" fo:font-style="italic" style:text-underline-style="solid" style:text-underline-width="auto" style:text-underline-color="font-color" officeooo:rsid="003ad5fa" style:font-style-asian="italic" style:font-style-complex="italic"/>
    </style:style>
    <style:style style:name="T12" style:family="text">
      <style:text-properties officeooo:rsid="0015f4e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6e084" style:font-weight-asian="bold" style:font-weight-complex="bold"/>
    </style:style>
    <style:style style:name="T15" style:family="text">
      <style:text-properties fo:font-weight="bold" officeooo:rsid="002bce86" style:font-weight-asian="bold" style:font-weight-complex="bold"/>
    </style:style>
    <style:style style:name="T16" style:family="text">
      <style:text-properties fo:font-weight="bold" officeooo:rsid="001f5d85" style:font-weight-asian="bold" style:font-weight-complex="bold"/>
    </style:style>
    <style:style style:name="T17" style:family="text">
      <style:text-properties fo:language="uk" fo:country="UA" fo:font-style="italic" style:text-underline-style="solid" style:text-underline-width="auto" style:text-underline-color="font-color" officeooo:rsid="003ad5fa" style:language-asian="zh" style:country-asian="CN" style:font-style-asian="italic" style:language-complex="hi" style:country-complex="IN" style:font-style-complex="italic"/>
    </style:style>
    <style:style style:name="T18" style:family="text">
      <style:text-properties fo:language="uk" fo:country="UA" fo:font-style="normal" style:text-underline-style="none" fo:font-weight="normal" officeooo:rsid="003ad5fa" style:font-style-asian="normal" style:font-weight-asian="normal" style:font-style-complex="normal" style:font-weight-complex="normal"/>
    </style:style>
    <style:style style:name="T19" style:family="text">
      <style:text-properties fo:language="uk" fo:country="UA" officeooo:rsid="0015641b"/>
    </style:style>
    <style:style style:name="T20" style:family="text">
      <style:text-properties fo:language="uk" fo:country="UA" officeooo:rsid="001d4225" style:language-asian="zh" style:country-asian="CN" style:language-complex="hi" style:country-complex="IN"/>
    </style:style>
    <style:style style:name="T21" style:family="text">
      <style:text-properties officeooo:rsid="001d4225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0ab5a" style:font-style-asian="italic" style:font-style-complex="italic"/>
    </style:style>
    <style:style style:name="T24" style:family="text">
      <style:text-properties fo:font-style="italic" officeooo:rsid="003cd03a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officeooo:rsid="003ad5fa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03cd03a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style:text-underline-style="solid" style:text-underline-width="auto" style:text-underline-color="font-color" fo:font-weight="normal" officeooo:rsid="003cd03a" style:font-style-asian="italic" style:font-weight-asian="normal" style:font-style-complex="italic" style:font-weight-complex="normal"/>
    </style:style>
    <style:style style:name="T29" style:family="text">
      <style:text-properties officeooo:rsid="00195c9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2671a2"/>
    </style:style>
    <style:style style:name="T33" style:family="text">
      <style:text-properties officeooo:rsid="001f7657"/>
    </style:style>
    <style:style style:name="T34" style:family="text">
      <style:text-properties officeooo:rsid="0021668f"/>
    </style:style>
    <style:style style:name="T35" style:family="text">
      <style:text-properties officeooo:rsid="002671a2"/>
    </style:style>
    <style:style style:name="T36" style:family="text">
      <style:text-properties officeooo:rsid="0010ab5a"/>
    </style:style>
    <style:style style:name="T37" style:family="text">
      <style:text-properties officeooo:rsid="002bce86"/>
    </style:style>
    <style:style style:name="T38" style:family="text">
      <style:text-properties officeooo:rsid="002fcb4b"/>
    </style:style>
    <style:style style:name="T39" style:family="text">
      <style:text-properties officeooo:rsid="00398c5e"/>
    </style:style>
    <style:style style:name="T40" style:family="text">
      <style:text-properties officeooo:rsid="003ad5fa"/>
    </style:style>
    <style:style style:name="T41" style:family="text">
      <style:text-properties style:text-underline-style="solid" style:text-underline-width="auto" style:text-underline-color="font-color" officeooo:rsid="003cd03a"/>
    </style:style>
    <style:style style:name="T4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normal" officeooo:rsid="003cd03a" style:font-weight-asian="normal" style:font-weight-complex="normal"/>
    </style:style>
    <style:style style:name="T44" style:family="text">
      <style:text-properties officeooo:rsid="003cd0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ЗАТВЕРДЖУЮ:</text:p>
      <text:p text:style-name="P19"><text:span text:style-name="T39">Д</text:span>иректор Інституту магнетизму </text:p>
      <text:p text:style-name="P19"><text:span text:style-name="T40">імені В. Г. Бар’яхтара </text:span>НАН України, </text:p>
      <text:p text:style-name="P19"><text:span text:style-name="T40">(вчене звання)</text:span></text:p>
      <text:p text:style-name="P18">_________________ <text:span text:style-name="T40">Ім’я ПРІЗВИЩЕ</text:span></text:p>
      <text:p text:style-name="P17">“__” _____________ 20__ р.</text:p>
      <text:p text:style-name="P3"/>
      <text:p text:style-name="P7">ВИТЯГ</text:p>
      <text:p text:style-name="P6">з протоколу № __ від “___” ________ 20___ р. розширеного засідання </text:p>
      <text:p text:style-name="P4">наукового семінару з напрямків “теоретична фізика” та “магнетизм”</text:p>
      <text:p text:style-name="P4">Інституту магнетизму <text:span text:style-name="T40">імені В. Г. Бар’яхтара </text:span>Національної академії наук України</text:p>
      <text:p text:style-name="P5"/>
      <text:p text:style-name="P26"><text:span text:style-name="T1"><text:tab/></text:span><text:span text:style-name="T5">ПРИСУТНІ:</text:span><text:span text:style-name="T1"> </text:span><text:span text:style-name="T6">(перелік)</text:span><text:span text:style-name="T1">. </text:span></text:p>
      <text:p text:style-name="P38"><text:span text:style-name="T5">Всього</text:span><text:span text:style-name="T1"> – __</text:span><text:span text:style-name="T3">_</text:span><text:span text:style-name="T1"> особ</text:span><text:span text:style-name="T3">и</text:span><text:span text:style-name="T1">, в тому числі ___ співробітників І</text:span><text:span text:style-name="T4">Маг НАН України</text:span><text:span text:style-name="T1">. Серед присутніх – __ докторів </text:span><text:span text:style-name="T4">наук</text:span><text:span text:style-name="T1"> – спеціалістів за профілем представленої дисертації (фізико-математичні науки). </text:span></text:p>
      <text:p text:style-name="P38"><text:span text:style-name="T1"/></text:p>
      <text:p text:style-name="P38"><text:span text:style-name="T5">СЛУХАЛИ</text:span><text:span text:style-name="T1">: обговорення дисертаційної роботи </text:span><text:span text:style-name="T6">(посада, ПІБ здобувача)</text:span><text:span text:style-name="T1"> на тему “</text:span><text:span text:style-name="T2">______________</text:span><text:span text:style-name="T1">”, поданої на здобуття наукового ступеня </text:span><text:span text:style-name="T2">доктора</text:span><text:span text:style-name="T1"> фізико-математичних наук за спеціальністю </text:span><text:span text:style-name="T4">(</text:span><text:span text:style-name="T6">шифр</text:span><text:span text:style-name="T4">) – (</text:span><text:span text:style-name="T6">назва</text:span><text:span text:style-name="T4">)</text:span><text:span text:style-name="T1">. </text:span></text:p>
      <text:p text:style-name="P31"/>
      <text:p text:style-name="P8"><text:tab/>Дисертаційна робота виконана у __________________. Тему дисертаційної роботи затверджено на засіданні Вченої ради __________________________ протокол № ____ від _____________ 20__ р.</text:p>
      <text:p text:style-name="P9"><text:tab/>Науковий консультант – _________________________.</text:p>
      <text:p text:style-name="P9"/>
      <text:p text:style-name="P9"><text:tab/>У доповіді здобувач обґрунтува<text:span text:style-name="T12">в</text:span> актуальність проблеми і викла<text:span text:style-name="T12">в</text:span> основний зміст <text:span text:style-name="T12">та висновки </text:span>дисертаційної роботи.</text:p>
      <text:p text:style-name="P9"/>
      <text:p text:style-name="P9"><text:tab/>Запитання <text:span text:style-name="T12">за</text:span> матеріала<text:span text:style-name="T12">ми</text:span> доповіді ставили: <text:span text:style-name="T25">(перелік)</text:span> </text:p>
      <text:p text:style-name="P10"/>
      <text:p text:style-name="P10"><text:tab/><text:span text:style-name="T12">В обговоренні </text:span>роботи <text:span text:style-name="T12">взяли участь</text:span>: <text:span text:style-name="T25">(перелік)</text:span><text:span text:style-name="T40">.</text:span><text:span text:style-name="T34"> </text:span></text:p>
      <text:p text:style-name="P10"><text:span text:style-name="T34"><text:tab/></text:span><text:span text:style-name="T25">(короткий зміст обговорення із зазначенням осіб, які наводили відповідні твердження)</text:span></text:p>
      <text:p text:style-name="P11"><text:tab/>Обговорення показало, що <text:span text:style-name="T25">(вказується оцінка рівня роботи, її відповідність / невідповідність чинним нормативним актам)</text:span></text:p>
      <text:p text:style-name="P3"/>
      <text:p text:style-name="P32"><text:tab/><text:span text:style-name="T13">УХВАЛИЛИ</text:span>: Прийняти наступний висновок щодо дисертаційної роботи <text:span text:style-name="T25">(посада, ПІБ здобувача) </text:span>на тему “__________________”, поданої на здобуття <text:soft-page-break/>наукового ступеня <text:span text:style-name="T7">доктора</text:span> фізико-математичних наук за спеціальністю <text:span text:style-name="T40">(</text:span><text:span text:style-name="T25">шифр</text:span><text:span text:style-name="T40">) – (</text:span><text:span text:style-name="T25">назва</text:span><text:span text:style-name="T40">)</text:span>. </text:p>
      <text:p text:style-name="P21"/>
      <text:p text:style-name="P21"/>
      <text:p text:style-name="P21">ВИСНОВОК:</text:p>
      <text:p text:style-name="P12"/>
      <text:p text:style-name="P12"><text:tab/><text:span text:style-name="T13">1.  Актуальність теми та її зв'язок з планами наукових робіт установи. </text:span></text:p>
      <text:p text:style-name="P39"><text:span text:style-name="T8"><text:tab/></text:span><text:span text:style-name="T11">(наводиться опис актуальності дослідження, перелік НДР та грантів, у рамках яких виконувались дослідження, із вказанням номеру держреєстрації (за наявності), строку виконання НДР та ролі здобувача)</text:span><text:span text:style-name="T9">.</text:span></text:p>
      <text:p text:style-name="P12"/>
      <text:p text:style-name="P12"><text:tab/><text:span text:style-name="T13">2.  Особиста участь автора в отриманні конкретних наукових результатів, викладених в дисертації.</text:span></text:p>
      <text:p text:style-name="P13"><text:tab/>Особистий внесок автора в отримання представлених у дисертації наукових результатів полягає в <text:span text:style-name="T25">(узагальнений опис внеску)</text:span>.</text:p>
      <text:p text:style-name="P13"><text:tab/><text:span text:style-name="T21">Особистий внесок у публікації за матеріалами дисертації:</text:span></text:p>
      <text:p text:style-name="P24"><text:span text:style-name="T29">1. </text:span><text:span text:style-name="T25">(бібліографічний опис публікації – статті, монографії, розділу у монографії, патенту; тези конференцій не наводяться)</text:span></text:p>
      <text:p text:style-name="P23"><text:span text:style-name="T20">Внесок здобувача: </text:span><text:span text:style-name="T17">(внесок у дану публікацію)</text:span><text:span text:style-name="T19">.</text:span></text:p>
      <text:p text:style-name="P25">2. <text:span text:style-name="T18">... </text:span></text:p>
      <text:p text:style-name="P25"><text:span text:style-name="T18">...</text:span></text:p>
      <text:p text:style-name="P12"/>
      <text:p text:style-name="P12"><text:tab/><text:span text:style-name="T13">3.  Ступінь обґрунтованості і достовірності наукових положень і рекомендацій.</text:span></text:p>
      <text:p text:style-name="P12"><text:tab/>__________________________</text:p>
      <text:p text:style-name="P12"/>
      <text:p text:style-name="P12"><text:tab/><text:span text:style-name="T13">4.  Наукова новизна одержаних результатів полягає в наступному:</text:span></text:p>
      <text:p text:style-name="P33">1. ___________________</text:p>
      <text:p text:style-name="P34"><text:span text:style-name="T40">2. ___________________</text:span></text:p>
      <text:p text:style-name="P36">...</text:p>
      <text:p text:style-name="P34"/>
      <text:p text:style-name="P12"/>
      <text:p text:style-name="P22"><text:tab/>5. <text:span text:style-name="T38">П</text:span>рактичне значення роботи.</text:p>
      <text:p text:style-name="P14"><text:tab/>_________________________________________</text:p>
      <text:p text:style-name="P12"/>
      <text:p text:style-name="P15"><text:tab/><text:span text:style-name="T15">6</text:span><text:span text:style-name="T13">.  Повнота викладення матеріалів дисертації в роботах, опублікованих автором.</text:span></text:p>
      <text:p text:style-name="P35"><text:soft-page-break/><text:tab/><text:span text:style-name="T26">(оцінка повноти викладення основних результатів)</text:span></text:p>
      <text:p text:style-name="P35"><text:tab/>Усього за результатами дисертації опубліковано ___ друкованих праць загальним обсягом ___ авторських аркуша. Основні результати відображені в <text:span text:style-name="T26">(кількість монографій, розділів у монографіях),</text:span> ___ статтях у наукових фахових журналах, з яких ___ опубліковані у журналах, які входять до квартилю Q1 відповідно до Scimago Scientific Journal Rankings (SJR), та ____ тезах та працях конференцій; додатково результати відображені у ___ статтях <text:span text:style-name="T26">(за наявності)</text:span>. Відповідно до восьмого абзацу підпункту 1 пункту 2 Наказу МОН України “Про опублікування результатів дисертацій на здобуття наукових ступенів доктора і кандидата наук” від 23.09.2019р. № 1220 кількість публікацій, у яких відображені основні наукові результати, прирівнюється до ___ публікаці<text:span text:style-name="T44">й</text:span>.</text:p>
      <text:p text:style-name="P12"/>
      <text:p text:style-name="P12"/>
      <text:p text:style-name="P27">Список опублікованих праць за темою дисертації </text:p>
      <text:p text:style-name="P48"><text:span text:style-name="T23">М</text:span><text:span text:style-name="T22">онографії </text:span><text:span text:style-name="T27">(за наявності)</text:span><text:span text:style-name="T22">:</text:span></text:p>
      <text:p text:style-name="P49">1.</text:p>
      <text:p text:style-name="P51">2.</text:p>
      <text:p text:style-name="P47"><text:span text:style-name="T23">Розділи в колективних монографіях </text:span><text:span text:style-name="T28">(за наявності)</text:span><text:span text:style-name="T22">:</text:span></text:p>
      <text:p text:style-name="P44"><text:span text:style-name="T29">1. </text:span></text:p>
      <text:p text:style-name="P42"><text:span text:style-name="T30">2. </text:span></text:p>
      <text:p text:style-name="P29">Статті у фахових наукових журналах:</text:p>
      <text:p text:style-name="P43"><text:span text:style-name="T35">1</text:span>. <text:span text:style-name="T44">(</text:span><text:span text:style-name="T26">додатково до бібліографічного опису навести квартиль журналу)</text:span></text:p>
      <text:p text:style-name="P42">2. </text:p>
      <text:p text:style-name="P52">Патенти <text:span text:style-name="T42">(за наявності)</text:span>:</text:p>
      <text:p text:style-name="P49">1.</text:p>
      <text:p text:style-name="P28">Тези та праці наукових конференцій:</text:p>
      <text:p text:style-name="P40"><text:span text:style-name="T36">1</text:span>. </text:p>
      <text:p text:style-name="P41">2. </text:p>
      <text:p text:style-name="P53"><text:span text:style-name="T14">Наукові праці, </text:span><text:span text:style-name="T13">які додатково відображають наукові результати дисертації </text:span><text:span text:style-name="T43">(за наявності)</text:span><text:span text:style-name="T13">:</text:span></text:p>
      <text:p text:style-name="P45"><text:span text:style-name="T32">1</text:span><text:span text:style-name="T31">. </text:span></text:p>
      <text:p text:style-name="P46"><text:span text:style-name="T10">2. </text:span></text:p>
      <text:p text:style-name="P12"/>
      <text:p text:style-name="P14"><text:span text:style-name="T37"><text:tab/></text:span><text:span text:style-name="T15">7</text:span><text:span text:style-name="T13">.  Відповідність змісту дисертації спеціальності, за якою вона подається до захисту. </text:span></text:p>
      <text:p text:style-name="P14"><text:tab/>______________________________________</text:p>
      <text:p text:style-name="P12"><text:soft-page-break/></text:p>
      <text:p text:style-name="P16"><text:span text:style-name="T13"><text:tab/></text:span><text:span text:style-name="T15">8</text:span><text:span text:style-name="T13">. <text:s/>Оцінка </text:span><text:span text:style-name="T16">с</text:span><text:span text:style-name="T13">тилю </text:span><text:span text:style-name="T16">та оформлення </text:span><text:span text:style-name="T13">дисертації.</text:span></text:p>
      <text:p text:style-name="P16"><text:tab/><text:span text:style-name="T26">(оцінка стилю викладання матеріалу, мови, та відповідності вимогам МОН до оформлення дисертацій)</text:span></text:p>
      <text:p text:style-name="P12"/>
      <text:p text:style-name="P15"><text:tab/><text:span text:style-name="T15">9</text:span><text:span text:style-name="T13">. <text:s/>Рекомендація дисертації до захисту.</text:span></text:p>
      <text:p text:style-name="P15"><text:tab/>Дисертаційна робота __________ <text:span text:style-name="T44">на тему </text:span><text:span text:style-name="T35">“______________” </text:span>відповідає вимогам <text:span text:style-name="T26">(перелік чинних нормативних актів)</text:span>, і рекомендується до захисту на здобуття наукового ступеня <text:span text:style-name="T35">доктора</text:span> фізико-математичних наук за спеціальністю <text:span text:style-name="T26">(шифр) – (назва)</text:span> у спеціалізованій вченій раді Д 26.<text:span text:style-name="T35">248</text:span>.<text:span text:style-name="T35">0</text:span>1 <text:span text:style-name="T35">Інституту магнетизму </text:span><text:span text:style-name="T44">імені В. Г. Бар’яхтара </text:span><text:span text:style-name="T35">НАН України</text:span>.</text:p>
      <text:p text:style-name="P12"/>
      <text:p text:style-name="P12"/>
      <text:p text:style-name="P20">Результати відкритого голосування за прийняття висновку:</text:p>
      <text:p text:style-name="P12">“За”<text:span text:style-name="T33"> —</text:span> __<text:span text:style-name="T33"> </text:span>осіб</text:p>
      <text:p text:style-name="P16">“Проти” <text:span text:style-name="T33">—</text:span> ___ осіб</text:p>
      <text:p text:style-name="P16">“Утримались” <text:span text:style-name="T33">—</text:span> ___ осіб</text:p>
      <text:p text:style-name="P12"/>
      <text:p text:style-name="P12"/>
      <text:p text:style-name="P12"/>
      <text:p text:style-name="P12">Керівник наукового семінару </text:p>
      <text:p text:style-name="P12">з напрямків “теоретична фізика” та “магнетизм”,</text:p>
      <text:p text:style-name="P12"><text:span text:style-name="T44">(науковий ступінь, вчене звання)</text:span><text:tab/><text:tab/><text:tab/><text:tab/><text:tab/><text:tab/> <text:span text:style-name="T44">Ім’я ПРІЗВИЩЕ</text:span></text:p>
      <text:p text:style-name="P12"/>
      <text:p text:style-name="P12">Секретар семінару </text:p>
      <text:p text:style-name="P35"><text:span text:style-name="T44">(науковий ступінь, вчене звання)</text:span><text:tab/><text:tab/><text:tab/><text:tab/><text:tab/><text:tab/> <text:span text:style-name="T44">Ім’я ПРІЗВИЩЕ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WenQuanYi Micro Hei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font-name-asian="WenQuanYi Micro Hei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style:letter-kerning="true" style:font-name-asian="WenQuanYi Micro Hei" style:font-family-asian="'WenQuanYi Micro Hei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  <style:footer-first>
        <text:p text:style-name="MP2"><text:page-number text:select-page="current">2</text:page-number></text:p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6T01:02:53.536629200</meta:creation-date>
    <dc:date>2025-08-31T01:20:01.804774127</dc:date>
    <meta:editing-cycles>18</meta:editing-cycles>
    <meta:editing-duration>PT2H10M28S</meta:editing-duration>
    <meta:generator>LibreOffice/7.3.7.2$Linux_X86_64 LibreOffice_project/30$Build-2</meta:generator>
    <meta:print-date>2021-02-18T14:39:58.754750826</meta:print-date>
    <meta:document-statistic meta:table-count="0" meta:image-count="0" meta:object-count="0" meta:page-count="4" meta:paragraph-count="77" meta:word-count="602" meta:character-count="4881" meta:non-whitespace-character-count="4275"/>
  </office:meta>
</office:document-meta>
</file>